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tents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Contents1" style:family="paragraph">
      <style:paragraph-properties fo:text-align="center"/>
      <style:text-properties fo:font-size="5pt" style:font-size-asian="5pt" style:font-size-complex="5pt"/>
    </style:style>
    <style:style style:name="P3" style:parent-style-name="Contents1" style:family="paragraph">
      <style:paragraph-properties fo:text-align="center"/>
      <style:text-properties fo:font-size="12pt" style:font-size-asian="12pt" style:font-size-complex="12pt"/>
    </style:style>
    <style:style style:name="TableColumn5" style:family="table-column">
      <style:table-column-properties style:column-width="4.1812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4" style:family="table">
      <style:table-properties style:width="6.2604in" fo:margin-left="-0.0104in" table:align="left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Tekstpodstawowy21" style:family="paragraph">
      <style:paragraph-properties style:text-autospace="none" style:snap-to-layout-grid="false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0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 fo:background-color="#C0C0C0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" style:parent-style-name="Tekstpodstawowy21" style:family="paragraph">
      <style:paragraph-properties style:snap-to-layout-grid="false" fo:text-align="center"/>
      <style:text-properties fo:font-size="10pt" style:font-size-asian="10pt" style:font-size-complex="10pt" fo:background-color="#C0C0C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10pt" style:font-size-asian="10pt" style:font-size-complex="10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 fo:background-color="#C0C0C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10pt" style:font-size-asian="10pt" style:font-size-complex="10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Tekstpodstawowy21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" style:family="table-row">
      <style:table-row-properties style:min-row-height="1.110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Tekstpodstawowy21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ekstpodstawowy21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ekstpodstawowy21" style:family="paragraph">
      <style:paragraph-properties style:snap-to-layout-grid="false" fo:line-height="100%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weight-complex="bold" fo:font-size="10pt" style:font-size-asian="10pt" style:font-size-complex="10pt"/>
    </style:style>
    <style:style style:name="P55" style:parent-style-name="Tekstpodstawowy21" style:family="paragraph">
      <style:paragraph-properties style:snap-to-layout-grid="false" fo:line-height="100%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59" style:parent-style-name="Tekstpodstawowy21" style:family="paragraph">
      <style:paragraph-properties style:snap-to-layout-grid="false" fo:line-height="100%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1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62" style:parent-style-name="Tekstpodstawowy21" style:family="paragraph">
      <style:paragraph-properties style:snap-to-layout-grid="false" fo:line-height="100%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4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65" style:parent-style-name="Tekstpodstawowy21" style:family="paragraph">
      <style:paragraph-properties style:snap-to-layout-grid="false" fo:line-height="100%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7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68" style:parent-style-name="Tekstpodstawowy21" style:family="paragraph">
      <style:paragraph-properties style:snap-to-layout-grid="false" fo:line-height="100%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0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71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72" style:parent-style-name="Tekstpodstawowy21" style:family="paragraph">
      <style:paragraph-properties style:snap-to-layout-grid="false" fo:line-height="100%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4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75" style:parent-style-name="Tekstpodstawowy21" style:family="paragraph">
      <style:paragraph-properties style:snap-to-layout-grid="false" fo:line-height="100%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7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1.208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ekstpodstawowy21" style:family="paragraph">
      <style:paragraph-properties fo:line-height="100%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Tekstpodstawowy21" style:family="paragraph">
      <style:paragraph-properties fo:line-height="100%"/>
      <style:text-properties fo:font-size="10pt" style:font-size-asian="10pt" style:font-size-complex="10pt"/>
    </style:style>
    <style:style style:name="P97" style:parent-style-name="Tekstpodstawowy21" style:family="paragraph">
      <style:paragraph-properties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min-row-height="0.2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16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19" style:family="table-row">
      <style:table-row-properties style:min-row-height="0.2875in" style:use-optimal-row-height="false"/>
    </style:style>
    <style:style style:name="P120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2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24" style:family="table-row">
      <style:table-row-properties style:min-row-height="0.2875in" style:use-optimal-row-height="false"/>
    </style:style>
    <style:style style:name="P125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28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29" style:family="table-row">
      <style:table-row-properties style:min-row-height="0.2875in" style:use-optimal-row-height="false"/>
    </style:style>
    <style:style style:name="P130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3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34" style:family="table-row">
      <style:table-row-properties style:min-row-height="0.2875in" style:use-optimal-row-height="false"/>
    </style:style>
    <style:style style:name="P135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38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42" style:parent-style-name="Standard" style:family="paragraph">
      <style:paragraph-properties style:text-autospace="none" style:snap-to-layout-grid="false" fo:text-align="justify"/>
      <style:text-properties style:font-weight-complex="bold" fo:font-size="10pt" style:font-size-asian="10pt" style:font-size-complex="10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45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46" style:parent-style-name="Standard" style:family="paragraph">
      <style:paragraph-properties style:text-autospace="none" style:snap-to-layout-grid="false" fo:text-align="center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50" style:family="table-row">
      <style:table-row-properties style:min-row-height="0.386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52" style:parent-style-name="Tekstpodstawowy21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54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56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 fo:background-color="#FFFFFF"/>
    </style:style>
    <style:style style:name="T159" style:parent-style-name="Domyślnaczcionkaakapitu" style:family="text">
      <style:text-properties fo:font-size="9pt" style:font-size-asian="9pt" style:font-size-complex="9pt" fo:background-color="#FFFFFF"/>
    </style:style>
    <style:style style:name="T160" style:parent-style-name="Domyślnaczcionkaakapitu" style:family="text">
      <style:text-properties fo:font-size="9pt" style:font-size-asian="9pt" style:font-size-complex="9pt" fo:background-color="#FFFFFF"/>
    </style:style>
    <style:style style:name="T161" style:parent-style-name="Domyślnaczcionkaakapitu" style:family="text">
      <style:text-properties fo:font-size="9pt" style:font-size-asian="9pt" style:font-size-complex="9pt" fo:background-color="#FFFFFF"/>
    </style:style>
  </office:automatic-styles>
  <office:body>
    <office:text text:use-soft-page-breaks="true">
      <text:p text:style-name="P1">Nazwa przedsiębiorstwa: ..........................................................................................................................</text:p>
      <text:p text:style-name="P2"/>
      <text:p text:style-name="P3">KRYTERIA OCENY MERYTORYCZNEJ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erytoryczne kryteria oceny (punktacja)</text:p>
          </table:table-cell>
          <table:table-cell table:style-name="TableCell12">
            <text:p text:style-name="P13">Liczba punktów</text:p>
          </table:table-cell>
          <table:table-cell table:style-name="TableCell14" table:number-columns-spanned="2">
            <text:p text:style-name="P15">Ocena projektu</text:p>
          </table:table-cell>
          <table:covered-table-cell/>
        </table:table-row>
        <table:table-row table:style-name="TableRow16">
          <table:table-cell table:style-name="TableCell17">
            <text:list text:style-name="WW8Num2" text:continue-numbering="true">
              <text:list-item>
                <text:p text:style-name="P18">Wielkość przedsiębiorcy</text:p>
              </text:list-item>
            </text:list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1.1 przedsiębiorca mikro i mały (lub producent rolny zatrudniający od 1 do 50 pracowników)</text:p>
          </table:table-cell>
          <table:table-cell table:style-name="TableCell26">
            <text:p text:style-name="P27">20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1.2 przedsiębiorca średni (lub producent rolny zatrudniający<text:s/>do 250 pracowników)</text:p>
          </table:table-cell>
          <table:table-cell table:style-name="TableCell33">
            <text:p text:style-name="P34">15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1.3 przedsiębiorca duży (lub producent rolny zatrudniający powyżej 250 pracowników)</text:p>
          </table:table-cell>
          <table:table-cell table:style-name="TableCell40">
            <text:p text:style-name="P41">10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2. Poziom zaangażowania środków własnych przedsiębiorcy* -</text:p>
            <text:p text:style-name="P47"><text:s/>koszt tworzonego stanowiska pracy :</text:p>
            <text:p text:style-name="P48"><text:span text:style-name="T49">2.1</text:span><text:span text:style-name="T50"><text:s/></text:span><text:span text:style-name="T51">brak zaangażowania środków własnych</text:span><text:span text:style-name="T52"><text:s/></text:span><text:span text:style-name="T53">wkładu</text:span><text:span text:style-name="T54"><text:s/>własnego</text:span></text:p>
            <text:p text:style-name="P55"><text:span text:style-name="T56">2.2</text:span><text:span text:style-name="T57"><text:s/></text:span><text:span text:style-name="T58">wkład własny wynoszący co najmniej <text:s/>20% kwoty dotacji</text:span></text:p>
            <text:p text:style-name="P59"><text:span text:style-name="T60">2.3</text:span><text:span text:style-name="T61"><text:s/>wkład własny wynoszący co najmniej <text:s/>25% kwoty dotacji</text:span></text:p>
            <text:p text:style-name="P62"><text:span text:style-name="T63">2.4</text:span><text:span text:style-name="T64"><text:s/>wkład własny wynoszący <text:s/>co najmniej 30% kwoty dotacji</text:span></text:p>
            <text:p text:style-name="P65"><text:span text:style-name="T66">2.5</text:span><text:span text:style-name="T67"><text:s/>wkład własny wynoszący co najmniej 35% kwoty dotacji</text:span></text:p>
            <text:p text:style-name="P68"><text:span text:style-name="T69">2.6</text:span><text:span text:style-name="T70"><text:s/>wkład własn</text:span><text:span text:style-name="T71">y wynoszący co najmniej 40% kwoty dotacji</text:span></text:p>
            <text:p text:style-name="P72"><text:span text:style-name="T73">2.7<text:s/></text:span><text:span text:style-name="T74">wkład własny wynoszący co najmniej 45% kwoty dotacji</text:span></text:p>
            <text:p text:style-name="P75"><text:span text:style-name="T76">2.8<text:s/></text:span><text:span text:style-name="T77">wkład własny wynoszący co najmniej 50% kwoty dotacji i powyżej</text:span></text:p>
          </table:table-cell>
          <table:table-cell table:style-name="TableCell78">
            <text:p text:style-name="P79"/>
            <text:p text:style-name="P80">0</text:p>
            <text:p text:style-name="P81">20</text:p>
            <text:p text:style-name="P82">22</text:p>
            <text:p text:style-name="P83">24</text:p>
            <text:p text:style-name="P84">26</text:p>
            <text:p text:style-name="P85">28</text:p>
            <text:p text:style-name="P86">30</text:p>
            <text:p text:style-name="P87">35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list text:style-name="WW8Num10" text:continue-numbering="true">
              <text:list-item>
                <text:p text:style-name="P92"><text:span text:style-name="T93">Efektywność kosztowa<text:s/></text:span><text:span text:style-name="T94">- na ile przewidywane wydatki są konieczne<text:s/></text:span><text:span text:style-name="T95">do realizacji projektu – utworzenia stanowisk pracy, ich zasadność:</text:span></text:p>
                <text:list text:continue-numbering="true">
                  <text:list-item>
                    <text:p text:style-name="P96">–wydatki ściśle związane z tworzonym stanowiskiem,</text:p>
                  </text:list-item>
                  <text:list-item>
                    <text:p text:style-name="P97">– wydatki związane z ogólnym funkcjonowaniem przedsiębiorstwa i z tworzonym stanowiskiem</text:p>
                  </text:list-item>
                </text:list>
              </text:list-item>
            </text:list>
          </table:table-cell>
          <table:table-cell table:style-name="TableCell98">
            <text:p text:style-name="P99"/>
            <text:p text:style-name="P100">15</text:p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5">
            <text:list text:style-name="WW8Num10" text:continue-numbering="true">
              <text:list-item>
                <text:p text:style-name="P108">Wysokość proponowanego wynagrodzenia<text:s/>brutto:</text:p>
                <text:list text:continue-numbering="true">
                  <text:list-item>
                    <text:p text:style-name="P109">od 3010 do 3100</text:p>
                  </text:list-item>
                  <text:list-item>
                    <text:p text:style-name="P110">od 3101 do 3200</text:p>
                  </text:list-item>
                  <text:list-item>
                    <text:p text:style-name="P111">od 3201 do 3300</text:p>
                  </text:list-item>
                  <text:list-item>
                    <text:p text:style-name="P112">od 3301 do 3500</text:p>
                  </text:list-item>
                  <text:list-item>
                    <text:p text:style-name="P113">powyżej 3501</text:p>
                  </text:list-item>
                </text:list>
              </text:list-item>
            </text:list>
          </table:table-cell>
          <table:table-cell table:style-name="TableCell114">
            <text:p text:style-name="P115"/>
            <text:p text:style-name="P116">2</text:p>
          </table:table-cell>
          <table:table-cell table:style-name="TableCell117" table:number-columns-spanned="2" table:number-rows-spanned="5">
            <text:p text:style-name="P118"/>
          </table:table-cell>
          <table:covered-table-cell/>
        </table:table-row>
        <table:table-row table:style-name="TableRow119">
          <table:covered-table-cell>
            <text:list text:style-name="WW8Num10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>4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list text:style-name="WW8Num10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p text:style-name="P127">6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list text:style-name="WW8Num10" text:continue-numbering="true">
              <text:list-item>
                <text:p text:style-name="P130"/>
              </text:list-item>
            </text:list>
          </table:covered-table-cell>
          <table:table-cell table:style-name="TableCell131">
            <text:p text:style-name="P132">8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list text:style-name="WW8Num10" text:continue-numbering="true">
              <text:list-item>
                <text:p text:style-name="P135"/>
              </text:list-item>
            </text:list>
          </table:covered-table-cell>
          <table:table-cell table:style-name="TableCell136">
            <text:p text:style-name="P137">10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list text:style-name="WW8Num10" text:continue-numbering="true">
              <text:list-item>
                <text:p text:style-name="P141">Deklaracja dalszego zatrudnienia po zakończeniu umowy <text:s text:c="24"/>o refundację, licząc od zatrudnienia osoby na stanowisku dotowanym</text:p>
                <text:list text:continue-numbering="true">
                  <text:list-item>
                    <text:p text:style-name="P142">co najmniej 3 m-cy</text:p>
                  </text:list-item>
                </text:list>
              </text:list-item>
            </text:list>
          </table:table-cell>
          <table:table-cell table:style-name="TableCell143">
            <text:p text:style-name="P144"/>
            <text:p text:style-name="P145"/>
            <text:p text:style-name="P146"><text:span text:style-name="T147">20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Maksymalna całkowita punktacja</text:p>
          </table:table-cell>
          <table:table-cell table:style-name="TableCell153">
            <text:p text:style-name="P154">100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* wartość zakupów kwalifikowanych na utworzenie stanowiska pracy według deklarowanych progów podlega ocenie punktowej oraz wpisaniu do umowy</text:p>
      <text:p text:style-name="Standard"><text:span text:style-name="T158">Wniosek <text:s/>aby mógł zostać rozpatrzony pozytywnie musi</text:span><text:span text:style-name="T159"><text:s/>uzyskać minimum<text:s/></text:span><text:span text:style-name="T160">5</text:span><text:span text:style-name="T161">0 punk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size-complex="1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.0833in" fo:margin-left="0.5in" fo:text-indent="0.4923in">
        <style:tab-stops/>
      </style:paragraph-properties>
      <style:text-properties style:font-size-complex="11pt" fo:hyphenate="true"/>
    </style:style>
    <style:style style:name="Contents1" style:display-name="Contents 1" style:family="paragraph" style:parent-style-name="Standard" style:next-style-name="Standard">
      <style:paragraph-properties style:text-autospace="none">
        <style:tab-stops>
          <style:tab-stop style:type="right" style:leader-style="dotted" style:leader-text="." style:position="6.6861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 fo:hyphenate="false"/>
    </style:style>
    <style:style style:name="DoubSign" style:display-name="DoubSign" style:family="paragraph" style:parent-style-name="Standard" style:next-style-name="Standard">
      <style:paragraph-properties style:text-autospace="none" fo:margin-top="0.8333in">
        <style:tab-stops>
          <style:tab-stop style:type="left" style:position="3.5437in"/>
        </style:tab-stops>
      </style:paragraph-properties>
      <style:text-properties fo:font-size="11pt" style:font-size-asian="11pt" style:font-size-complex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 fo:font-size="10pt" style:font-size-asian="10pt" style:font-size-complex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fo:font-size="12pt" style:font-size-asian="12pt"/>
    </style:style>
    <style:style style:name="TytułZnak" style:display-name="Tytuł Znak" style:family="text">
      <style:text-properties fo:font-size="14pt" style:font-size-asian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 text:start-value="4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5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9" style:family="text">
      <style:text-properties fo:font-weight="bold" style:font-weight-asian="bold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9847in" fo:margin-bottom="0.771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Wzór pisma</dc:title>
    <meta:initial-creator>Powiatowy Urząd Pracy w Iławie</meta:initial-creator>
    <dc:creator>Wioletta Piotrowska</dc:creator>
    <meta:creation-date>2021-10-06T13:54:00Z</meta:creation-date>
    <dc:date>2022-02-22T06:32:00Z</dc:date>
    <meta:print-date>2020-01-21T13:53:00Z</meta:print-date>
    <meta:template xlink:href="Normal" xlink:type="simple"/>
    <meta:editing-cycles>6</meta:editing-cycles>
    <meta:editing-duration>PT1560S</meta:editing-duration>
    <meta:document-statistic meta:page-count="1" meta:paragraph-count="3" meta:word-count="284" meta:character-count="1991" meta:row-count="14" meta:non-whitespace-character-count="1710"/>
  </office:meta>
</office:document-meta>
</file>