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a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margin-top="0.102cm" fo:margin-bottom="0.102cm" fo:text-align="justify" style:justify-single-word="false" style:text-autospace="none"/>
      <style:text-properties fo:color="#000000" style:font-name="ArialMT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margin-top="0.102cm" fo:margin-bottom="0.102cm" fo:text-align="justify" style:justify-single-word="false" style:text-autospace="none"/>
      <style:text-properties fo:color="#000000" style:font-name="TimesNewRomanPS-BoldMT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>
      <style:paragraph-properties fo:margin-top="0.102cm" fo:margin-bottom="0.102cm" fo:text-align="justify" style:justify-single-word="false" style:text-autospace="none"/>
      <style:text-properties fo:color="#00000a" style:font-name="ArialMT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margin-top="0.102cm" fo:margin-bottom="0.102cm" fo:text-align="justify" style:justify-single-word="false" style:text-autospace="none"/>
      <style:text-properties fo:color="#00000a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fo:color="#00000a"/>
    </style:style>
    <style:style style:name="T2" style:family="text">
      <style:text-properties fo:color="#00000a" style:font-name="Arial-BoldMT" fo:font-weight="bold" style:font-name-asian="Arial-BoldMT" style:font-weight-asian="bold" style:font-name-complex="Arial-BoldMT" style:font-weight-complex="bold"/>
    </style:style>
    <style:style style:name="T3" style:family="text">
      <style:text-properties fo:color="#000081" style:font-name="TimesNewRomanPSMT" style:font-name-asian="TimesNewRomanPSMT"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Załącznik nr 3</text:p>
      <text:p text:style-name="P2">KLAUZULA INFORMACYJNA</text:p>
      <text:p text:style-name="P1"/>
      <text:p text:style-name="P4">Zgodnie z art. 13 ust. 1 i 2 rozporządzenia Parlamentu Europejskiego i Rady (UE) 2016/679 z dnia 27kwietnia 2016r. w sprawie ochrony osób fizycznych w związku z przetwarzaniem danych osobowychi w sprawie swobodnego przepływu takich danych oraz uchylenia dyrektywy 95/46/WE (Dz. Urz. UE L 119/1z 4.5.2016r.), informuję, iż:</text:p>
      <text:p text:style-name="P4">Zostałem poinformowany, że:</text:p>
      <text:p text:style-name="P6">1. Administratorem Pani/Pana danych osobowych jest Kierownik Gminnego Ośrodka Pomocy Społecznej w Wilczętach , z siedzibą w Wilczętach 84 14-405 Wilczęta</text:p>
      <text:p text:style-name="P6">2. W Gminnym Ośrodku Pomocy Społecznej w Wilczętach wyznaczono inspektora ochrony danych osobowych, z którym może się Pani/Pan skontaktować:</text:p>
      <text:p text:style-name="P5"><text:span text:style-name="T2">drogą elektroniczną poprzez e-mail: </text:span><text:a xlink:type="simple" xlink:href="mailto:iod@jgconsulting.net.pl" text:style-name="Internet_20_link" text:visited-style-name="Visited_20_Internet_20_Link">iod@jgconsulting.net.pl</text:a><text:span text:style-name="T3"> </text:span></text:p>
      <text:p text:style-name="P7">telefonicznie pod numerem 794 687 820 </text:p>
      <text:p text:style-name="P4">3. Dane osobowe są przetwarzane w związku ze złożoną ofertą dot. naboru na wolne stanowisko pracy.</text:p>
      <text:p text:style-name="P4">4. Podstawą prawną do przetwarzania danych osobowych jest ustawa z dnia 26 czerwca 1974r.Kodeks Pracy (t.j. Dz.U. z 2019 poz. 1040 z późn. zm.) oraz <text:span text:style-name="T1">Ustawy z 21 listopada 2008r.o pracownikach samorządowych (t.j. Dz. U. z 2018r. Poz. 1260, z późn. zm.).</text:span></text:p>
      <text:p text:style-name="P4">5. Dane osobowe mogą być przekazywane podmiotom uprawnionym na mocy przepisów prawa.</text:p>
      <text:p text:style-name="P4">6. Dane osobowe będą przechowywane przez okres 3 miesięcy w przypadku nie przyjęcia</text:p>
      <text:p text:style-name="P4">kandydata do pracy albo, w przypadku zatrudnienia, w obowiązkowym okresie przechowywania dokumentacji związanej ze stosunkiem pracy i akt osobowych, ustalonym zgodnie z odrębnymi przepisami.</text:p>
      <text:p text:style-name="P4">7. Osoba przekazująca swoje dane ma prawo do ich sprostowania, usunięcia lub ograniczenia przetwarzania.</text:p>
      <text:p text:style-name="P4">8. Ma Pani/Pan prawo wniesienia skargi do Prezesa Urzędu Ochrony Danych Osobowych,</text:p>
      <text:p text:style-name="P4"><text:s/>m gdy uzna Pani/Pan, że przetwarzanie danych osobowych Pani/Pana dotyczących narusza przepisy RODO.</text:p>
      <text:p text:style-name="P4">9. Osoba przekazująca swoje dane ma prawo do wniesienia sprzeciwu wobec przetwarzania a także prawo do przenoszenia danych osobowych.</text:p>
      <text:p text:style-name="P4">10. Osoba przekazująca swoje dane ma prawo wniesienia skargi do Urzędu Ochrony Danych Osobowych.</text:p>
      <text:p text:style-name="P4">11. Podanie powyższych danych jest wymogiem ustawowym, brak lub podanie niepełnych danych może być podstawą do odrzucenia oferty.</text:p>
      <text:p text:style-name="P4">12. Gminny Ośrodek Pomocy Społecznej w Wilczętach nie przewiduje wykorzystania danych</text:p>
      <text:p text:style-name="P4">w celach innych niż w związku z naborem lub zatrudnieniem.</text:p>
      <text:p text:style-name="P4">Potwierdzam zapoznanie się z informacją</text:p>
      <text:p text:style-name="P6">…………………...</text:p>
      <text:p text:style-name="P6">podpis kandydata</text:p>
      <text:p text:style-name="P6"><text:soft-page-break/></text:p>
      <text:p text:style-name="P7">ZGODA NA PRZETWARZANIE DANYCH OSOBOWYCH</text:p>
      <text:p text:style-name="P7"/>
      <text:p text:style-name="P6">Wyrażam zgodę na przetwarzanie moich danych osobowych zwykłych (art. 4 ust. 1 RODO) i wrażliwych (art. 9 RODO), do celów rekrutacji w Gminnym Ośrodku Pomocy Społecznej w Wilczętach.</text:p>
      <text:p text:style-name="P6">Jednocześnie oświadczam, że przekazuję moje dane osobowe całkowicie dobrowolnie. Oświadczam ponadto, że zostałem/am poinformowany/na o przysługującym mi prawie dostępu do treści tych danych i możliwości ich poprawienia, a także o prawe wycofania zgody na przetwarzanie tych danych w każdym czasie.</text:p>
      <text:p text:style-name="P6">……………………………………………</text:p>
      <text:p text:style-name="P4"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3S</meta:editing-duration>
    <meta:editing-cycles>5</meta:editing-cycles>
    <meta:generator>OpenOffice/4.1.6$Win32 OpenOffice.org_project/416m1$Build-9790</meta:generator>
    <dc:date>2019-12-31T09:15:31.43</dc:date>
    <dc:creator>GOPS WILCZĘTA</dc:creator>
    <meta:document-statistic meta:table-count="0" meta:image-count="0" meta:object-count="0" meta:page-count="2" meta:paragraph-count="29" meta:word-count="411" meta:character-count="2891"/>
    <meta:user-defined meta:name="Info 1"/>
    <meta:user-defined meta:name="Info 2"/>
    <meta:user-defined meta:name="Info 3"/>
    <meta:user-defined meta:name="Info 4"/>
  </office:meta>
</office:document-meta>
</file>